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2 6 3 5 4 5 2 3 4"/>
    <style:font-face style:name="Mangal" svg:font-family="Mangal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4.5pt" style:font-size-asian="14.5pt" style:font-size-complex="16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.5pt" style:font-size-asian="14.5pt" style:font-size-complex="16.5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pt" style:font-size-asian="1pt" style:font-size-complex="1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pt" style:font-size-asian="1pt" style:font-size-complex="1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pt" style:font-size-asian="1pt" style:font-size-complex="1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pt" style:font-size-asian="1pt" style:font-size-complex="1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pt" style:font-size-asian="1pt" style:font-size-complex="1pt"/>
    </style:style>
    <style:style style:name="P10" style:parent-style-name="Standard" style:family="paragraph">
      <style:text-properties style:font-name="Times New Roman" fo:font-weight="bold" style:font-weight-asian="bold" style:font-weight-complex="bold" fo:font-size="1pt" style:font-size-asian="1pt" style:font-size-complex="1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pt" style:font-size-asian="1pt" style:font-size-complex="1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pt" style:font-size-asian="1pt" style:font-size-complex="1pt"/>
    </style:style>
    <style:style style:name="P13" style:parent-style-name="Standard" style:family="paragraph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14" style:parent-style-name="Standard" style:family="paragraph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35" style:family="table-column">
      <style:table-column-properties style:column-width="3.543in" style:use-optimal-column-width="false"/>
    </style:style>
    <style:style style:name="TableColumn36" style:family="table-column">
      <style:table-column-properties style:column-width="3.5437in" style:use-optimal-column-width="false"/>
    </style:style>
    <style:style style:name="Table34" style:family="table">
      <style:table-properties style:width="7.0868in" fo:margin-left="0.0312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2.1923in" style:use-optimal-row-height="false"/>
    </style:style>
    <style:style style:name="TableCell43" style:family="table-cell">
      <style:table-cell-properties fo:border-top="none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50%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2.5pt" style:font-size-asian="12.5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47" style:parent-style-name="TableContents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/>
    </style:style>
    <style:style style:name="P48" style:parent-style-name="TableContents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/>
    </style:style>
    <style:style style:name="P49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P50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53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text-properties style:font-name="Times New Roman" fo:font-weight="bold" style:font-weight-asian="bold" style:font-weight-complex="bold" fo:font-size="12.5pt" style:font-size-asian="12.5pt" style:font-size-complex="14pt"/>
    </style:style>
    <style:style style:name="TableCell56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/>
    </style:style>
    <style:style style:name="P58" style:parent-style-name="TableContents" style:family="paragraph">
      <style:text-properties style:font-name="Times New Roman" fo:font-weight="bold" style:font-weight-asian="bold" style:font-weight-complex="bold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9.5pt"/>
    </style:style>
    <style:style style:name="P6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4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style:font-name="Times New Roman" fo:font-weight="bold" style:font-weight-asian="bold" style:font-weight-complex="bold" fo:color="#000000" fo:font-size="16.5pt" style:font-size-asian="16.5pt" style:font-size-complex="19pt" fo:background-color="#9999CC" style:text-underline-type="single" style:text-underline-style="solid" style:text-underline-width="auto" style:text-underline-mode="continuous"/>
    </style:style>
    <style:style style:name="P77" style:parent-style-name="Заголовок1" style:family="paragraph">
      <style:paragraph-properties fo:text-align="center"/>
      <style:text-properties fo:font-size="12pt" style:font-size-asian="12pt" style:font-size-complex="12pt"/>
    </style:style>
    <style:style style:name="P78" style:parent-style-name="Textbody" style:family="paragraph">
      <style:paragraph-properties fo:margin-bottom="0in"/>
    </style:style>
    <style:style style:name="T79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0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8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84" style:parent-style-name="Textbody" style:family="paragraph">
      <style:paragraph-properties fo:margin-bottom="0in"/>
    </style:style>
    <style:style style:name="T85" style:parent-style-name="Основнойшрифтабзаца" style:family="text">
      <style:text-properties style:font-name="Times New Roman"/>
    </style:style>
    <style:style style:name="T86" style:parent-style-name="Основнойшрифтабзаца" style:family="text">
      <style:text-properties style:font-name="Times New Roman" fo:font-style="italic" style:font-style-asian="italic" style:text-position="33.3% 100%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 fo:font-style="italic" style:font-style-asian="italic" style:text-position="33.3% 100%"/>
    </style:style>
    <style:style style:name="P89" style:parent-style-name="Textbody" style:family="paragraph">
      <style:paragraph-properties fo:margin-bottom="0in"/>
    </style:style>
    <style:style style:name="T90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1" style:parent-style-name="Основнойшрифтабзаца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94" style:parent-style-name="Textbody" style:family="paragraph">
      <style:paragraph-properties fo:margin-bottom="0in"/>
    </style:style>
    <style:style style:name="T95" style:parent-style-name="Основнойшрифтабзаца" style:family="text">
      <style:text-properties style:font-name="Times New Roman"/>
    </style:style>
    <style:style style:name="T96" style:parent-style-name="Основнойшрифтабзаца" style:family="text">
      <style:text-properties style:font-name="Times New Roman" fo:font-style="italic" style:font-style-asian="italic" style:text-position="33.3% 100%"/>
    </style:style>
    <style:style style:name="P97" style:parent-style-name="Textbody" style:family="paragraph">
      <style:paragraph-properties fo:margin-bottom="0in" fo:line-height="150%"/>
    </style:style>
    <style:style style:name="T98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99" style:parent-style-name="Основнойшрифтабзаца" style:family="text">
      <style:text-properties style:font-name="Times New Roman" fo:font-style="italic" style:font-style-asian="italic"/>
    </style:style>
    <style:style style:name="P100" style:parent-style-name="Textbody" style:family="paragraph">
      <style:paragraph-properties fo:margin-bottom="0in" fo:line-height="150%"/>
      <style:text-properties style:font-name="Times New Roman" fo:font-style="italic" style:font-style-asian="italic"/>
    </style:style>
    <style:style style:name="P101" style:parent-style-name="Textbody" style:family="paragraph">
      <style:paragraph-properties fo:margin-bottom="0in"/>
    </style:style>
    <style:style style:name="T102" style:parent-style-name="Основнойшрифтабзаца" style:family="text">
      <style:text-properties style:font-name="Times New Roman" fo:font-style="italic" style:font-style-asian="italic"/>
    </style:style>
    <style:style style:name="T103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10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5" style:parent-style-name="Textbody" style:family="paragraph">
      <style:paragraph-properties fo:margin-bottom="0in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/>
    </style:style>
    <style:style style:name="T108" style:parent-style-name="Основнойшрифтабзаца" style:family="text">
      <style:text-properties style:font-name="Times New Roman" fo:font-style="italic" style:font-style-asian="italic" style:text-position="33.3% 100%"/>
    </style:style>
    <style:style style:name="T109" style:parent-style-name="Основнойшрифтабзаца" style:family="text">
      <style:text-properties style:font-name="Times New Roman" style:text-position="33.3% 100%"/>
    </style:style>
    <style:style style:name="P110" style:parent-style-name="Textbody" style:family="paragraph">
      <style:paragraph-properties fo:margin-bottom="0in"/>
    </style:style>
    <style:style style:name="T111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 fo:font-style="italic" style:font-style-asian="italic" style:text-position="33.3% 100%"/>
    </style:style>
    <style:style style:name="T114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1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16" style:parent-style-name="Textbody" style:family="paragraph">
      <style:paragraph-properties fo:margin-bottom="0in"/>
    </style:style>
    <style:style style:name="T117" style:parent-style-name="Основнойшрифтабзаца" style:family="text">
      <style:text-properties style:font-name="Times New Roman"/>
    </style:style>
    <style:style style:name="T118" style:parent-style-name="Основнойшрифтабзаца" style:family="text">
      <style:text-properties style:font-name="Times New Roman"/>
    </style:style>
    <style:style style:name="T119" style:parent-style-name="Основнойшрифтабзаца" style:family="text">
      <style:text-properties style:font-name="Times New Roman" fo:font-style="italic" style:font-style-asian="italic" style:text-position="33.3% 100%"/>
    </style:style>
    <style:style style:name="P12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2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12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27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/>
    </style:style>
    <style:style style:name="P128" style:parent-style-name="Обычный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P12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30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/>
    </style:style>
    <style:style style:name="P131" style:parent-style-name="Обычный" style:family="paragraph">
      <style:text-properties style:font-name="Times New Roman" style:font-name-complex="Times New Roman" fo:font-style="italic" style:font-style-asian="italic" fo:font-size="12pt" style:font-size-asian="12pt"/>
    </style:style>
    <style:style style:name="P13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33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38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/>
    </style:style>
    <style:style style:name="P139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4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/>
    </style:style>
    <style:style style:name="P141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/>
    </style:style>
    <style:style style:name="P142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 text:c="32"/></text:p>
      <text:p text:style-name="P2">Перед заполнением заявления ВНИМАТЕЛЬНО прочитайте</text:p>
      <text:p text:style-name="P3"><text:span text:style-name="T4"><text:s/>ПАМЯТКУ заказчику отключения холодной воды</text:span></text:p>
      <text:section text:name="Sect1" text:style-name="S1"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<text:s/><text:s text:c="103"/>Главному инженеру</text:p>
        <text:p text:style-name="P14"><text:s text:c="104"/>ООО «Водоканал»</text:p>
        <text:p text:style-name="Standard"><text:span text:style-name="T15"><text:s text:c="4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6"/></text:span><text:span text:style-name="T26">Богданову И</text:span><text:span text:style-name="T27">.Б. <text:s text:c="25"/></text:span><text:span text:style-name="T28"><text:s text:c="63"/></text:span></text:p>
        <text:p text:style-name="P29"><text:span text:style-name="T30">Заявление</text:span></text:p>
        <text:p text:style-name="P31"><text:span text:style-name="T32"><text:s text:c="5"/></text:span><text:span text:style-name="T33">(выберите приемлемый для Вас вариант)</text:span></text:p>
        <table:table table:style-name="Table34">
          <table:table-columns>
            <table:table-column table:style-name="TableColumn35"/>
            <table:table-column table:style-name="TableColumn36"/>
          </table:table-columns>
          <table:table-row table:style-name="TableRow37">
            <table:table-cell table:style-name="TableCell38">
              <text:p text:style-name="P39">1 вариант</text:p>
            </table:table-cell>
            <table:table-cell table:style-name="TableCell40">
              <text:p text:style-name="P41">2 вариант</text:p>
            </table:table-cell>
          </table:table-row>
          <table:table-row table:style-name="TableRow42">
            <table:table-cell table:style-name="TableCell43">
              <text:p text:style-name="P44"><text:span text:style-name="T45"><text:s/></text:span><text:span text:style-name="T46">«Прошу выполнить отключение холодной</text:span></text:p>
              <text:p text:style-name="P47">воды для проведения, подготовленных мной, ремонтных<text:s/>работ на вводе водопровода в дом.</text:p>
              <text:p text:style-name="P48">Исполнитель работ, материалы, инструменты, насос для откачки воды мною подготовлены».</text:p>
              <text:p text:style-name="P49"/>
              <text:p text:style-name="P50"/>
              <text:p text:style-name="TableContents"><text:span text:style-name="T51">Дата отключения</text:span><text:span text:style-name="T52">___________________________</text:span></text:p>
              <text:p text:style-name="P53"/>
              <text:p text:style-name="TableContents"><text:span text:style-name="T54">Время отключения с _____________до _____________»</text:span></text:p>
              <text:p text:style-name="P55"/>
            </table:table-cell>
            <table:table-cell table:style-name="TableCell56">
              <text:p text:style-name="P57">«Прошу бессрочно отглушить от уличного<text:s/>водопровода ввод холодной воды к дому, собственником которого я являюсь, по причине возникновения чрезвычайных обстоятельств, а <text:s/>именно <text:s text:c="39"/>____________________________________________________________________________________________________________________________________________________________________</text:p>
              <text:p text:style-name="P58"/>
            </table:table-cell>
          </table:table-row>
          <table:table-row table:style-name="TableRow59">
            <table:table-cell table:style-name="TableCell60" table:number-columns-spanned="2">
              <text:p text:style-name="TableContents"><text:span text:style-name="T61"><text:s text:c="15"/>Мной выбран</text:span><text:span text:style-name="T62">____________________________</text:span><text:span text:style-name="T63">вариант</text:span></text:p>
              <text:p text:style-name="P64"><text:s text:c="10"/>(прописью)</text:p>
            </table:table-cell>
            <table:covered-table-cell/>
          </table:table-row>
        </table:table>
        <text:p text:style-name="P65"/>
        <text:p text:style-name="P66">Адрес дома: _____________________________________________________________</text:p>
        <text:p text:style-name="P67">Вид работ<text:s/>(при варианте № 1):_____________________________________________</text:p>
        <text:p text:style-name="P68">Фамилия И.О. заказчика отключения :_____________________________________</text:p>
        <text:p text:style-name="P69">Контактный телефон: ____________________________________________________</text:p>
        <text:p text:style-name="Standard"><text:span text:style-name="T70">С памяткой, с положениями статей 210 и 211 ГК</text:span><text:span text:style-name="T71"><text:s/>РФ (</text:span><text:span text:style-name="T72">с коментариями</text:span><text:span text:style-name="T73">), ознакомлен!</text:span></text:p>
        <text:p text:style-name="P74"/>
        <text:p text:style-name="P75">Подпись _________________________ <text:s text:c="12"/>Дата ____________________________</text:p>
        <text:p text:style-name="P76">--------------------------------------------------------------------------------------------</text:p>
        <text:h text:style-name="P77" text:outline-level="1">Заполняется старшим диспетчером</text:h>
        <text:p text:style-name="P78"> <text:span text:style-name="T79">«Отключение зап</text:span><text:span text:style-name="T80">ланировано на _</text:span><text:span text:style-name="T81">___________________</text:span><text:span text:style-name="T82">»</text:span><text:span text:style-name="T83"><text:s text:c="7"/>Старший диспетчер______________________</text:span></text:p>
        <text:p text:style-name="P84"><text:span text:style-name="T85">                                                            <text:s/> <text:s/></text:span><text:span text:style-name="T86">(дата отключения)</text:span><text:span text:style-name="T87">                                                   <text:s text:c="10"/> </text:span><text:span text:style-name="T88">(подпись)</text:span></text:p>
        <text:p text:style-name="P89"><text:span text:style-name="T90">«Отключение перенесено</text:span><text:span text:style-name="T91"><text:s/>на </text:span><text:span text:style-name="T92"><text:s/>_______________________</text:span><text:span text:style-name="T93">_»</text:span></text:p>
        <text:p text:style-name="P94"><text:span text:style-name="T95">                                                             <text:s/> </text:span><text:span text:style-name="T96">(дата отключения)</text:span></text:p>
        <text:p text:style-name="P97"><text:span text:style-name="T98">По причине</text:span><text:span text:style-name="T99">______________________________________________________________________________________</text:span></text:p>
        <text:p text:style-name="P100"> ________________________________________________________________________________________________</text:p>
        <text:p text:style-name="P101"><text:span text:style-name="T102"> </text:span><text:span text:style-name="T103">Заказчику отключения о переносе сроков передано. <text:s/>Старший диспетчер</text:span><text:span text:style-name="T104">_____________________________</text:span></text:p>
        <text:p text:style-name="P105"><text:span text:style-name="T106">                                                                                                           </text:span><text:span text:style-name="T107">                          <text:s text:c="24"/></text:span><text:span text:style-name="T108">(подпись)</text:span><text:span text:style-name="T109"> </text:span></text:p>
        <text:p text:style-name="P110"><text:span text:style-name="T111">«Отключение выполнено ____________________»</text:span></text:p>
        <text:p text:style-name="Textbody"><text:span text:style-name="T112">                                    <text:s text:c="26"/></text:span><text:span text:style-name="T113">(дата)</text:span></text:p>
        <text:p text:style-name="Textbody"><text:span text:style-name="T114">Старший диспетчер</text:span><text:span text:style-name="T115">__________________________</text:span></text:p>
        <text:p text:style-name="P116"><text:span text:style-name="T117">                                      </text:span><text:span text:style-name="T118">              <text:s text:c="4"/></text:span><text:span text:style-name="T119">(подпись) <text:s text:c="7"/></text:span></text:p>
        <text:p text:style-name="P120"/>
        <text:p text:style-name="P121"/>
        <text:p text:style-name="P122">Гражданский кодекс РФ</text:p>
        <text:p text:style-name="P123"/>
        <text:p text:style-name="Обычный"><text:span text:style-name="T124"><text:s text:c="42"/></text:span><text:span text:style-name="T125">Статья 210. Бремя содержания имущества</text:span><text:span text:style-name="T126"><text:s text:c="2"/></text:span></text:p>
        <text:p text:style-name="P127"><text:s/>“Собственник несет бремя содержания принадлежащего ему имущества, если иное не предусмотрено законом или<text:s/>договором”.</text:p>
        <text:p text:style-name="P128"/>
        <text:p text:style-name="P129"><text:s text:c="47"/>Комментарии к Статье 210 ГК РФ:</text:p>
        <text:p text:style-name="P130">“Под бременем содержания имущества, возложенным на собственника, следует понимать обязанность собственника поддерживать имущество в исправном, безопасном и<text:s/>пригодном для эксплуатации, в соответствии с назначением имущества состоянии".</text:p>
        <text:p text:style-name="P131"/>
        <text:p text:style-name="P132"/>
        <text:p text:style-name="P133"/>
        <text:p text:style-name="P134"><text:span text:style-name="T135"><text:s text:c="41"/></text:span><text:span text:style-name="T136">Статья 211. Риск случайной гибели имущества</text:span><text:span text:style-name="T137"><text:s/></text:span></text:p>
        <text:p text:style-name="P138">“ Риск случайной гибели или случайного повреждения имущества несет его собственник, если<text:s/>иное не предусмотрено законом или договором”.</text:p>
        <text:p text:style-name="P139"/>
        <text:p text:style-name="P140"><text:s text:c="50"/>Комментарии к Статье 211 ГК РФ:</text:p>
        <text:p text:style-name="P141">“…Гибель имущества признается случайной, повреждение имущества считается случайным, если в произошедшем нет ничьей вины. Стало<text:s/>быть, нет лиц, с которых можно было взыскать стоимость утраченного или поврежденного имущества. Неблагоприятные имущественные последствия несет собственник. Он может смириться со случившемся, может предпринять действия, направленные на восстановление утраченного, ремонт поврежденного имущества и пр. Но не может ни от кого ничего требовать, поскольку никто не виновен в утрате или повреждении имущества и, следовательно, никого нельзя привлечь к ответственности”.</text:p>
        <text:p text:style-name="P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2 6 3 5 4 5 2 3 4"/>
    <style:font-face style:name="Mangal" svg:font-family="Mangal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7875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ордин Вадим Дмитриевич</meta:initial-creator>
    <dc:creator>Lesnyh.N * VDK051</dc:creator>
    <meta:creation-date>2012-01-19T17:06:00Z</meta:creation-date>
    <dc:date>2023-12-26T08:47:00Z</dc:date>
    <meta:print-date>2023-12-13T07:36:00Z</meta:print-date>
    <meta:template xlink:href="16FBB2CC" xlink:type="simple"/>
    <meta:editing-cycles>28</meta:editing-cycles>
    <meta:editing-duration>PT9120S</meta:editing-duration>
    <meta:document-statistic meta:page-count="2" meta:paragraph-count="8" meta:word-count="663" meta:character-count="4439" meta:row-count="31" meta:non-whitespace-character-count="3784"/>
  </office:meta>
</office:document-meta>
</file>